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P8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9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0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1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2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3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4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5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6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7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MODIFICACIONES<text:s/>(Última actualización realizada el 14/11/2025)</text:p>
      <text:p text:style-name="P2"><text:span text:style-name="T3">No aplica -<text:s/></text:span><text:span text:style-name="T4">La sociedad<text:s/></text:span><text:span text:style-name="T5">Aframar, S.L.</text:span><text:span text:style-name="T6"><text:s/></text:span><text:span text:style-name="T7">declara que no hay modificaciones de contratos de esta naturaleza ni del año 2025, ni del año 2024 ni de ningún año anterior.<text:s/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uel Fernández Quintana</meta:initial-creator>
    <dc:creator>Jose Quintana</dc:creator>
    <meta:creation-date>2026-03-05T00:02:00Z</meta:creation-date>
    <dc:date>2026-03-05T00:02:00Z</dc:date>
    <meta:print-date>2026-03-05T00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78" meta:row-count="1" meta:non-whitespace-character-count="237"/>
  </office:meta>
</office:document-meta>
</file>