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 14/11/2025)</text:p>
      <text:p text:style-name="P2"><text:span text:style-name="T3">No aplica - La sociedad<text:s/></text:span><text:span text:style-name="T4">Aframar, S.L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5-11-23T14:51:00Z</meta:creation-date>
    <dc:date>2025-11-23T14:51:00Z</dc:date>
    <meta:print-date>2025-11-23T1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0" meta:row-count="3" meta:non-whitespace-character-count="374"/>
  </office:meta>
</office:document-meta>
</file>