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/>
    </style:style>
    <style:style style:name="P6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DATOS ESTADÍSTICOS<text:s/>(Última actualización realizada el 14/11/2025)</text:p>
      <text:p text:style-name="P2"><text:span text:style-name="T3">No aplica - La sociedad<text:s/></text:span><text:span text:style-name="T4">Aframar, S.L.</text:span><text:span text:style-name="T5"><text:s/>no ha resultado adjudicataria de ningún contrato con la administración pública, organismos públicos, entidades de derecho público vinculados o dependientes ni ninguna universidad pública durante los ejercicios 2021, 2022, 2023, 2024 ni en el tiempo transcurrido hasta la fecha actual de 2025.</text:span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 Fernández Quintana</meta:initial-creator>
    <dc:creator>Jose Quintana</dc:creator>
    <meta:creation-date>2025-11-23T14:53:00Z</meta:creation-date>
    <dc:date>2025-11-23T14:53:00Z</dc:date>
    <meta:print-date>2025-11-23T14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39" meta:row-count="3" meta:non-whitespace-character-count="373"/>
  </office:meta>
</office:document-meta>
</file>